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break-before="page" fo:text-align="center" fo:margin-bottom="0in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text-align="end" fo:margin-bottom="0in"/>
    </style:style>
    <style:style style:name="P5" style:parent-style-name="Normální" style:family="paragraph">
      <style:paragraph-properties fo:margin-bottom="0in"/>
      <style:text-properties fo:font-weight="bold" style:font-weight-asian="bold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26" style:parent-style-name="Normální" style:family="paragraph">
      <style:paragraph-properties fo:text-align="justify" fo:margin-bottom="0in"/>
    </style:style>
    <style:style style:name="P27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28" style:parent-style-name="Normální" style:family="paragraph">
      <style:paragraph-properties fo:text-align="justify" fo:margin-bottom="0in"/>
    </style:style>
    <style:style style:name="P29" style:parent-style-name="Normální" style:family="paragraph">
      <style:paragraph-properties fo:text-align="justify" fo:margin-bottom="0in"/>
    </style:style>
    <style:style style:name="P30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31" style:parent-style-name="Normální" style:family="paragraph">
      <style:paragraph-properties fo:text-align="justify" fo:margin-bottom="0in"/>
    </style:style>
    <style:style style:name="P32" style:parent-style-name="Normální" style:family="paragraph">
      <style:paragraph-properties fo:text-align="justify" fo:margin-bottom="0in"/>
    </style:style>
    <style:style style:name="P33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34" style:parent-style-name="Normální" style:family="paragraph">
      <style:paragraph-properties fo:text-align="justify" fo:margin-bottom="0in"/>
    </style:style>
    <style:style style:name="P35" style:parent-style-name="Normální" style:family="paragraph">
      <style:paragraph-properties fo:text-align="justify" fo:margin-bottom="0in"/>
    </style:style>
    <style:style style:name="P36" style:parent-style-name="Normální" style:family="paragraph">
      <style:paragraph-properties fo:text-align="justify" fo:margin-bottom="0in"/>
    </style:style>
    <style:style style:name="P37" style:parent-style-name="Normální" style:family="paragraph">
      <style:paragraph-properties fo:text-align="justify" fo:margin-bottom="0in"/>
    </style:style>
    <style:style style:name="P38" style:parent-style-name="Normální" style:family="paragraph">
      <style:paragraph-properties fo:text-align="justify" fo:margin-bottom="0in"/>
    </style:style>
    <style:style style:name="P39" style:parent-style-name="Normální" style:family="paragraph">
      <style:paragraph-properties fo:text-align="justify" fo:margin-bottom="0in"/>
    </style:style>
    <style:style style:name="P40" style:parent-style-name="Normální" style:family="paragraph">
      <style:paragraph-properties fo:margin-bottom="0in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 fo:margin-bottom="0in"/>
    </style:style>
  </office:automatic-styles>
  <office:body>
    <office:text text:use-soft-page-breaks="true">
      <text:p text:style-name="P1">SMLOUVA O SMLOUVĚ BUDOUCÍ</text:p>
      <text:p text:style-name="P2">/PŘÍSLIB PRÁCE/<text:s/></text:p>
      <text:p text:style-name="P3"/>
      <text:p text:style-name="P4">V Praze dne 1. 1. 2017</text:p>
      <text:p text:style-name="P5">NÁZEV ABC , s.r.o.</text:p>
      <text:p text:style-name="P6">ul. Nová č. 90/13</text:p>
      <text:p text:style-name="P7">110 00 <text:s/>P r a h a <text:s text:c="2"/>1 <text:s/></text:p>
      <text:p text:style-name="P8">IČ: 000 00 000</text:p>
      <text:p text:style-name="P9">zastoupená<text:span text:style-name="T10">: jméno příjmení</text:span>, jednatel<text:s/>společnosti</text:p>
      <text:p text:style-name="P11">-na straně jedné, dále jen „budoucí zaměstnavatel“<text:s/></text:p>
      <text:p text:style-name="P12"/>
      <text:p text:style-name="P13">a</text:p>
      <text:p text:style-name="P14"/>
      <text:p text:style-name="P15"><text:span text:style-name="T16">Jan Novák, nar. 00. 00. 0000<text:s/></text:span></text:p>
      <text:p text:style-name="P17">bytem ul. Nová č. 1<text:s/></text:p>
      <text:p text:style-name="P18">750 02 <text:s/>P ř e r o v<text:s/></text:p>
      <text:p text:style-name="P19">tč. ve VTOS, věznice Vinařice</text:p>
      <text:p text:style-name="P20">-na straně druhé, dále jen „budoucí zaměstnanec“</text:p>
      <text:p text:style-name="P21"/>
      <text:p text:style-name="P22"/>
      <text:p text:style-name="P23">uzavírají dnešního dne, měsíce a<text:s/>roku, ve smyslu ust. § 1785 a násl. občanského zákoníku, v platném znění, <text:s text:c="2"/>t u t o<text:s/></text:p>
      <text:p text:style-name="P24"/>
      <text:p text:style-name="P25">smlouvu o smlouvě budoucí<text:s/></text:p>
      <text:p text:style-name="P26"/>
      <text:p text:style-name="P27">I.</text:p>
      <text:p text:style-name="P28"><text:s text:c="6"/>Společnost ABC, s. r. o. se jako budoucí zaměstnavatel zavazuje ve lhůtě 21 dnů ode dne výzvy Jana Nováka, jako budoucího zaměstnance, k plnění podle této smlouvy, uzavřít s Janem Novákem pracovní smlouvu, jejíž předmětem bude sjednání hlavního pracovního poměru, druhem práce bude pracovník v restauračním zařízení a místem výkonu práce bude město Plzeň. Mzdové podmínky budou upraveny v rámci mzdového listu, který bude nedílnou součástí sjednané pracovní smlouvy. <text:s/></text:p>
      <text:p text:style-name="P29"/>
      <text:p text:style-name="P30">II.</text:p>
      <text:p text:style-name="P31"><text:s text:c="6"/>Strany předpokládají, že pracovní smlouva bude uzavřena v návaznosti na propuštění Jana Nováka z výkonu trestu na svobodu. Budoucí zaměstnavatel upozorňuje budoucího<text:s/>zaměstnance, že nedojde-li k jeho výzvě k plnění podle této smlouvy ve lhůtě jednoho roku ode dne jejího uzavření, pak závazek budoucího zaměstnavatele sjednaný podle této smlouvy bez dalšího zaniká – srov. ust. § 1788 odst. 1 občanského zákoníku v platném znění. <text:s/></text:p>
      <text:p text:style-name="P32"/>
      <text:p text:style-name="P33">III.</text:p>
      <text:p text:style-name="P34"><text:s text:c="6"/>Tato smlouva byla uzavřena svobodně, vážně a srozumitelně pro obě strany. Každá ze stran obdrží po jednom originálním vyhotovení této smlouvy.<text:s/></text:p>
      <text:p text:style-name="P35"/>
      <text:p text:style-name="P36"/>
      <text:p text:style-name="P37"/>
      <text:p text:style-name="P38"/>
      <text:p text:style-name="P39"><text:s text:c="16"/>…………………………………………….. <text:s text:c="49"/>………………………………………….</text:p>
      <text:p text:style-name="P40"><text:span text:style-name="T41"><text:s text:c="30"/>jméno, příjmení <text:s text:c="76"/>Jan Novák</text:span></text:p>
      <text:p text:style-name="P42"><text:s text:c="24"/>budoucí zaměstnavatel <text:s text:c="60"/><text:s/>budoucí zaměstnane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  <style:master-page style:next-style-name="MP0" style:name="MPF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da Tbati</meta:initial-creator>
    <dc:creator>Ondřej Petr Zelenka</dc:creator>
    <meta:creation-date>2017-05-16T18:04:00Z</meta:creation-date>
    <dc:date>2017-05-16T18:04:00Z</dc: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88" meta:row-count="14" meta:non-whitespace-character-count="1703"/>
  </office:meta>
</office:document-meta>
</file>