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text-align="end" fo:margin-bottom="0in" fo:line-height="100%"/>
    </style:style>
    <style:style style:name="P9" style:parent-style-name="Normální" style:family="paragraph">
      <style:paragraph-properties fo:text-align="end" fo:margin-bottom="0in" fo:line-height="100%"/>
    </style:style>
    <style:style style:name="P10" style:parent-style-name="Normální" style:family="paragraph">
      <style:paragraph-properties fo:text-align="justify" fo:margin-bottom="0in" fo:line-height="100%"/>
    </style:style>
    <style:style style:name="P11" style:parent-style-name="Normální" style:family="paragraph">
      <style:paragraph-properties fo:text-align="justify"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text-align="justify" fo:margin-bottom="0in" fo:line-height="100%"/>
    </style:style>
    <style:style style:name="P22" style:parent-style-name="Normální" style:family="paragraph">
      <style:paragraph-properties fo:text-align="justify" fo:margin-bottom="0in" fo:line-height="100%"/>
    </style:style>
    <style:style style:name="P23" style:parent-style-name="Normální" style:family="paragraph">
      <style:paragraph-properties fo:text-align="justify" fo:margin-bottom="0in" fo:line-height="100%"/>
    </style:style>
    <style:style style:name="P24" style:parent-style-name="Normální" style:family="paragraph">
      <style:paragraph-properties fo:text-align="justify" fo:margin-bottom="0in" fo:line-height="100%"/>
    </style:style>
    <style:style style:name="P25" style:parent-style-name="Normální" style:family="paragraph">
      <style:paragraph-properties fo:text-align="justify" fo:margin-bottom="0in" fo:line-height="100%"/>
    </style:style>
    <style:style style:name="P26" style:parent-style-name="Normální" style:family="paragraph">
      <style:paragraph-properties fo:text-align="justify" fo:margin-bottom="0in" fo:line-height="100%"/>
    </style:style>
    <style:style style:name="P27" style:parent-style-name="Normální" style:family="paragraph">
      <style:paragraph-properties fo:text-align="justify" fo:margin-bottom="0in" fo:line-height="100%"/>
    </style:style>
    <style:style style:name="P28" style:parent-style-name="Normální" style:family="paragraph">
      <style:paragraph-properties fo:text-align="justify" fo:margin-bottom="0in" fo:line-height="100%"/>
    </style:style>
    <style:style style:name="P29" style:parent-style-name="Normální" style:family="paragraph">
      <style:paragraph-properties fo:text-align="justify" fo:margin-bottom="0in" fo:line-height="100%"/>
    </style:style>
    <style:style style:name="P30" style:parent-style-name="Normální" style:family="paragraph">
      <style:paragraph-properties fo:text-align="justify" fo:margin-bottom="0in" fo:line-height="100%"/>
    </style:style>
    <style:style style:name="P31" style:parent-style-name="Normální" style:family="paragraph">
      <style:paragraph-properties fo:text-align="justify" fo:margin-bottom="0in" fo:line-height="100%"/>
    </style:style>
    <style:style style:name="P32" style:parent-style-name="Normální" style:family="paragraph">
      <style:paragraph-properties fo:text-align="justify" fo:margin-bottom="0in" fo:line-height="100%"/>
    </style:style>
    <style:style style:name="P33" style:parent-style-name="Normální" style:family="paragraph">
      <style:paragraph-properties fo:text-align="justify" fo:margin-bottom="0in" fo:line-height="100%"/>
    </style:style>
    <style:style style:name="P34" style:parent-style-name="Normální" style:family="paragraph">
      <style:paragraph-properties fo:text-align="justify" fo:margin-bottom="0in" fo:line-height="100%"/>
    </style:style>
    <style:style style:name="P35" style:parent-style-name="Normální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Okresní soud v Kladně</text:p>
      <text:p text:style-name="P2">nám. Edvarda Beneše č. 1997 <text:s/></text:p>
      <text:p text:style-name="P3">272 55 <text:s/>Kladno</text:p>
      <text:p text:style-name="P4"/>
      <text:p text:style-name="P5">trestní oddělení</text:p>
      <text:p text:style-name="P6"/>
      <text:p text:style-name="P7"/>
      <text:p text:style-name="P8">V Plzni, dne 07. 01. 2017</text:p>
      <text:p text:style-name="P9"/>
      <text:p text:style-name="P10"/>
      <text:p text:style-name="P11"/>
      <text:p text:style-name="P12"/>
      <text:p text:style-name="P13">tr. věc: odsouzený Jan Novák, nar. 20. 01. 1912, řízení o<text:s/>podmíněném propuštění</text:p>
      <text:p text:style-name="P14"/>
      <text:p text:style-name="P15"><text:s/></text:p>
      <text:p text:style-name="P16"/>
      <text:p text:style-name="P17">Potvrzení o zajištěném ubytování.<text:s/></text:p>
      <text:p text:style-name="P18"/>
      <text:p text:style-name="P19"/>
      <text:p text:style-name="P20"/>
      <text:p text:style-name="P21">Odsouzený Jan Novák, nar. 20. 01. 1912, trvale bytem ul. Nová č. 278, 301 01 Plzeň 1, t.č. ve výkonu trestu odnětí svobody ve věznici Vinařice, požádal ve smyslu ust. § 331 odst. 1 tr. řádu o<text:s/>podmíněné propuštění z výkonu trestu odnětí svobody.</text:p>
      <text:p text:style-name="P22"/>
      <text:p text:style-name="P23">O žádosti odsouzeného rozhodne Okresní soud v Kladně.<text:s/></text:p>
      <text:p text:style-name="P24"/>
      <text:p text:style-name="P25">K shora označené trestní věci potvrzuji soudu, že jsem majitelkou rodinného domu na adrese Školní č. 225, 301 01 Plzeň, kde bezplatně ubytuji odsouzeného Jana Nováka, nar. 20. 01. 1912, a to v návaznosti na jeho propuštění z výkonu trestu odnětí svobody.<text:s/></text:p>
      <text:p text:style-name="P26"/>
      <text:p text:style-name="P27"><text:s text:c="2"/></text:p>
      <text:p text:style-name="P28"/>
      <text:p text:style-name="P29">Pavlína Marnivá, nar. 17. 07. 1914</text:p>
      <text:p text:style-name="P30">trvale bytem Školní č. 225, 301 01 Plzeň</text:p>
      <text:p text:style-name="P31"/>
      <text:p text:style-name="P32"/>
      <text:p text:style-name="P33"/>
      <text:p text:style-name="P34"/>
      <text:p text:style-name="P35">Příloha: fotokopie výpisu z katastru nemovitostí. (nevyžaduje<text:s/>se – údaje jsou veřejné v el. podobě) <text:s text:c="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language="cs" fo:country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language="cs" fo:country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da Tbati</meta:initial-creator>
    <dc:creator>Ondřej Petr Zelenka</dc:creator>
    <meta:creation-date>2017-05-16T17:57:00Z</meta:creation-date>
    <dc:date>2017-05-16T17:57:00Z</dc:date>
    <meta:print-date>2017-05-07T19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93" meta:row-count="7" meta:non-whitespace-character-count="850"/>
  </office:meta>
</office:document-meta>
</file>